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den Heuvel 3-25, 3-26, 3-27 en 3-28 in Oirschot, afwijken van het bestemmingsplan voor het realiseren van 4 tijdelijke appartementen (10 jaar) in een voormalige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den Heuvel 3-25, 3-26, 3-27 en 3-28 in Oirschot</text:p>
            <text:p text:style-name="common-al">
            <text:span text:style-name="nadrukvet">Omschrijving:</text:span>
          </text:p>
            <text:p text:style-name="common-al">afwijken van het bestemmingsplan voor het realiseren van 4 tijdelijke appartementen (10 jaar) in een voormalige bedrijfswoning</text:p>
            <text:p text:style-name="common-al">
            <text:span text:style-name="nadrukvet">Zaaknummer:</text:span>
          </text:p>
            <text:p text:style-name="common-al">OIR-2021-1032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6173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73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den Heuvel 3-25, 3-26, 3-27 en 3-28 in Oirschot, afwijken van het bestemmingsplan voor het realiseren van 4 tijdelijke appartementen (10 jaar) in een voormalige bedrijfswoning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739</meta:user-defined>
    <meta:user-defined meta:name="OVERHEIDop.GmbID/DC.identifier">gmb-2022-61739</meta:user-defined>
    <meta:user-defined meta:name="OVERHEIDop.versieInformatie"/>
  </office:meta>
</office:document-meta>
</file>