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leger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besloten om de beslistermijn voor de aanvraag met zaaknummer OV-2021-0611 voor een omgevingsvergunning op locatie Dijkleger 17 in Vianen te verlengen voor een periode van maximaal 6 weken. De aanvraag betreft het bouwen van een showroom en werkplaats voor verkoop en reparatie van caravans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73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ijkleger 17 in Vian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37</meta:user-defined>
    <meta:user-defined meta:name="OVERHEIDop.GmbID/DC.identifier">gmb-2022-61737</meta:user-defined>
    <meta:user-defined meta:name="OVERHEIDop.versieInformatie"/>
  </office:meta>
</office:document-meta>
</file>