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indeling van het schoolgebouw ‘Oleanderhof’ aan de Pereboomweie 1, 4341 LV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<text:span text:style-name="nadrukvet">D269971</text:span></text:p>
            <text:p text:style-name="common-al">Burgemeester en wethouders van de gemeente Middelburg hebben een aanvraag voor een uitgebreide omgevingsvergunning ontvangen. De vergunning is aangevraagd voor <text:span text:style-name="nadrukvet">het aanpassen van het schoolgebouw ‘</text:span><text:span text:style-name="nadrukvet">Oleanderhof</text:span><text:span text:style-name="nadrukvet">’</text:span> aan <text:span text:style-name="nadrukvet">Pere</text:span><text:span text:style-name="nadrukvet">boom</text:span><text:span text:style-name="nadrukvet">weie</text:span><text:span text:style-name="nadrukvet"> 1, 4341 LV  Arnemuiden</text:span><text:span text:style-name="nadrukvet">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Burgemeester en wethouders hebben de aanvraag voor een vergunning ontvangen op <text:span text:style-name="nadrukvet">2 februari 2022.</text:span></text:p>
            <text:p text:style-name="common-al">
            <text:span text:style-name="nadrukvet"/>Zij neemt daarover waarschijnlijk vóór <text:span text:style-name="nadrukvet">3 augustus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last-al">U kunt nu alvast de aanvraag van de vergunning bekijken en hierover vragen stellen. Hiervoor kunt u contact opnemen met de gemeente Middelburg. Dit kan via het telefoonnummer 0118-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7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indeling van het schoolgebouw ‘Oleanderhof’ aan de Pereboomweie 1, 4341 LV  Arnemui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35</meta:user-defined>
    <meta:user-defined meta:name="OVERHEIDop.GmbID/DC.identifier">gmb-2022-61735</meta:user-defined>
    <meta:user-defined meta:name="OVERHEIDop.versieInformatie"/>
  </office:meta>
</office:document-meta>
</file>