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Eefde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2 is onderstaande aanvraag binnengekomen:</text:p>
            <text:p text:style-name="common-al">Gymnastiek vereniging Valto, Paasvuur Eefde, 17 april 2022 (onder voorbehoud) Grasland tussen eefdese Enkweg en Teenkweg, 2022-23091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7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919</meta:user-defined>
    <dc:language>nl</dc:language>
    <meta:user-defined meta:name="OVERHEIDop.locatietype/OVERHEIDop.gebiedsmarkering">Weg</meta:user-defined>
    <meta:user-defined meta:name="DC.title">Aangevraagde evenementenvergunning paasvuur Eefde in Eef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32</meta:user-defined>
    <meta:user-defined meta:name="OVERHEIDop.GmbID/DC.identifier">gmb-2022-61732</meta:user-defined>
    <meta:user-defined meta:name="OVERHEIDop.versieInformatie"/>
  </office:meta>
</office:document-meta>
</file>