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de voor- en achterzijde van de bovenverdieping aan Noordweg 70, 4333 GK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69741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vervangen van kozijnen aan de voor- en achterzijde van de bovenverdieping</text:span><text:span text:style-name="nadrukvet"/>aan <text:span text:style-name="nadrukvet">Noordweg</text:span><text:span text:style-name="nadrukvet"> 70, 4333 GK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 februari 2022</text:span><text:span text:style-name="nadrukvet">. </text:span></text:p>
            <text:p text:style-name="common-al">
            <text:span text:style-name="nadrukvet"/>Zij neemt daarover waarschijnlijk vóór <text:span text:style-name="nadrukvet">29 maart 2022</text:span> een besluit. </text:p>
            <text:p text:style-name="common-al">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173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kozijnen aan de voor- en achterzijde van de bovenverdieping aan Noordweg 70, 4333 GK  Middelbur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730</meta:user-defined>
    <meta:user-defined meta:name="OVERHEIDop.GmbID/DC.identifier">gmb-2022-61730</meta:user-defined>
    <meta:user-defined meta:name="OVERHEIDop.versieInformatie"/>
  </office:meta>
</office:document-meta>
</file>