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bouwwerk tbv verkoop zelfgemaakte boerderij producten voor consumptie aan Maneschijnweg 2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Maneschijnweg 2, bouw van een bouwwerk tbv verkoop zelfgemaakte boerderij producten voor consumptie, verzonden op 3-1-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17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de bouw van een bouwwerk tbv verkoop zelfgemaakte boerderij producten voor consumptie aan Maneschijnweg 2 te Vragender</meta:user-defined>
    <meta:user-defined meta:name="DCTERMS.W3CDTF/DCTERMS.available">2022-01-06</meta:user-defined>
    <meta:user-defined meta:name="DCTERMS.W3CDTF/OVERHEIDop.jaargang">2022</meta:user-defined>
    <meta:user-defined meta:name="OVERHEIDop.publicationIssue">6173</meta:user-defined>
    <meta:user-defined meta:name="OVERHEIDop.GmbID/DC.identifier">gmb-2022-6173</meta:user-defined>
    <meta:user-defined meta:name="OVERHEIDop.versieInformatie"/>
  </office:meta>
</office:document-meta>
</file>