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 en bovenwoningen, Haarlemmerstraat 206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836</text:p>
            <text:p text:style-name="common-al">Ingekomen: 09-02-2022 00:00</text:p>
            <text:p text:style-name="common-al">Locatie: Haarlemmerstraat 206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836" xlink:type="simple">publicatiesomgevingsvergunningen@leiden.nl</text:a> de volgende gegevens:</text:p>
            <text:p text:style-name="common-al">- het kenmerk van de aanvraag: Z/22/33558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7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836</meta:user-defined>
    <meta:user-defined meta:name="DCTERMS.abstract">verbouwen winkel en bovenwoningen</meta:user-defined>
    <dc:language>nl</dc:language>
    <meta:user-defined meta:name="OVERHEIDop.locatietype/OVERHEIDop.gebiedsmarkering">Punt</meta:user-defined>
    <meta:user-defined meta:name="DC.title">Aanvraag omgevingsvergunning, verbouwen winkel en bovenwoningen, Haarlemmerstraat 206 2312GH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903_6725025_16444236...|exb-2022-8631</meta:user-defined>
    <meta:user-defined meta:name="OVERHEIDop.publicationIssue">61725</meta:user-defined>
    <meta:user-defined meta:name="OVERHEIDop.GmbID/DC.identifier">gmb-2022-61725</meta:user-defined>
    <meta:user-defined meta:name="OVERHEIDop.versieInformatie"/>
  </office:meta>
</office:document-meta>
</file>