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9 te Maastricht. Kennisgeving nieuwe aanvraag omgevingsvergunning, het intern verbouwen van de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1WB</text:p>
            <text:p text:style-name="common-al">
            <text:span text:style-name="nadrukvet">Markt 69 te Maastricht</text:span>
          </text:p>
            <text:p text:style-name="common-al">
            <text:span text:style-name="nadrukvet">het intern verbouwen van de begane grond en 1e verdieping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72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69 te Maastricht. Kennisgeving nieuwe aanvraag omgevingsvergunning, het intern verbouwen van de begane grond en 1e verdiep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23</meta:user-defined>
    <meta:user-defined meta:name="OVERHEIDop.GmbID/DC.identifier">gmb-2022-61723</meta:user-defined>
    <meta:user-defined meta:name="OVERHEIDop.versieInformatie"/>
  </office:meta>
</office:document-meta>
</file>