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winkelruimte aan Mortiereboulevard 4, 4336 R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70034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splitsen van de winkelruimte</text:span> aan <text:span text:style-name="nadrukvet">Mortiereboulevard 4, 4336 RA Middelburg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 februari 2022. </text:span>Zij neemt daarover waarschijnlijk vóór <text:span text:style-name="nadrukvet">30 maart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172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2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2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de winkelruimte aan Mortiereboulevard 4, 4336 RA Middelbur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720</meta:user-defined>
    <meta:user-defined meta:name="OVERHEIDop.GmbID/DC.identifier">gmb-2022-61720</meta:user-defined>
    <meta:user-defined meta:name="OVERHEIDop.versieInformatie"/>
  </office:meta>
</office:document-meta>
</file>