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en aanleggen uitweg, Horstweg 5, Dodewaard (23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en aanleggen uitweg, Horstweg 5, Dodewaard (23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oning en aanleggen uitweg, Horstweg 5, Dodewaard (23-12-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72</meta:user-defined>
    <meta:user-defined meta:name="OVERHEIDop.GmbID/DC.identifier">gmb-2022-6172</meta:user-defined>
    <meta:user-defined meta:name="OVERHEIDop.versieInformatie"/>
  </office:meta>
</office:document-meta>
</file>