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zijwangen en platte dak van een dakkapel, Rijksweg-Zuid 6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8</text:p>
            <text:p text:style-name="common-al">Ingekomen: 02 februari 2022</text:p>
            <text:p text:style-name="common-al">Locatie: Rijksweg-Zuid 69 te RUCPHEN</text:p>
            <text:p text:style-name="common-al">Projectomschrijving: het isoleren zijwangen en platte dak van een dakkape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17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isoleren zijwangen en platte dak van een dakkapel, Rijksweg-Zuid 69 te RUC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19</meta:user-defined>
    <meta:user-defined meta:name="OVERHEIDop.GmbID/DC.identifier">gmb-2022-61719</meta:user-defined>
    <meta:user-defined meta:name="OVERHEIDop.versieInformatie"/>
  </office:meta>
</office:document-meta>
</file>