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e Kerkegaarden 7 7478BZ Diepenheim, zaaknummer 0000233470, het kappen van een zuil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2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171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1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3347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reguliere omgevingsvergunning, De Kerkegaarden 7 7478BZ Diepenheim, zaaknummer 0000233470, het kappen van een zuilbeuk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718</meta:user-defined>
    <meta:user-defined meta:name="OVERHEIDop.GmbID/DC.identifier">gmb-2022-61718</meta:user-defined>
    <meta:user-defined meta:name="OVERHEIDop.versieInformatie"/>
  </office:meta>
</office:document-meta>
</file>