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Spierdijkerweg 90A, 1641LV Spierdijk</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sloopmelding ontvangen voor het verwijderen van asbesthoudende materialen op het perceel Spierdijkerweg 90A, 1641LV Spierdijk. De melding is geaccepteerd op 10 februari 2022 onder zaaknummer 2022-0004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71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1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1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Spierdijkerweg 90A, 1641LV Spierdijk</meta:user-defined>
    <meta:user-defined meta:name="DCTERMS.W3CDTF/DCTERMS.available">2022-02-14</meta:user-defined>
    <meta:user-defined meta:name="DCTERMS.W3CDTF/OVERHEIDop.jaargang">2022</meta:user-defined>
    <meta:user-defined meta:name="OVERHEIDop.publicationIssue">61711</meta:user-defined>
    <meta:user-defined meta:name="OVERHEIDop.GmbID/DC.identifier">gmb-2022-61711</meta:user-defined>
    <meta:user-defined meta:name="OVERHEIDop.versieInformatie"/>
  </office:meta>
</office:document-meta>
</file>