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Jacob van Lenneplaan 39 en besluit hogere waarden W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2 december 2021 het bestemmingsplan “Jacob van Lenneplaan 39 “ ongewijzigd heeft vastgesteld.</text:p>
            <text:p text:style-name="common-al">Het vastgestelde bestemmingsplan “Jacob van Lenneplaan 39” ligt met ingang van vrijdag 7 januari 2022 tot en met donderdag 17 februari 2022 samen met het besluit hogere waarden Wet geluidhinder (Wgh) voor een ieder ter inzage.</text:p>
            <text:p text:style-name="common-al">
            <text:span text:style-name="nadrukvet">Bestemmingsplan </text:span>
          </text:p>
            <text:p text:style-name="common-al">Het bestemmingsplan “Jacob van Lenneplaan 39” is opgesteld om de bouw van twee vrijstaande woningen mogelijk te maken. Het plangebied is gelegen oostelijk van de Jacob van Lenneplaan in Baarn, op het kadastrale perceel BAA01 K 1164. De bestaande woning op het perceel zal worden gesloopt. Het perceel wordt gesplitst en op beide nieuwe percelen wordt een nieuwe woning gerealiseerd.</text:p>
            <text:p text:style-name="common-al">De bestemmingsplanprocedure is gecombineerd met een procedure voor het vaststellen van hogere waarden in het kader van de Wet geluidhinder (Wgh). Het ontwerp van dit besluit en alle op het besluit betrekking hebbende stukken hebben ter inzage gelegen. Gedurende de inzagetermijn zijn er geen zienswijzen ingediend. Het ontwerpbesluit is ongewijzigd als definitief besluit hogere waarden vastgesteld.</text:p>
            <text:p text:style-name="common-al">
            <text:span text:style-name="nadrukvet">Ter Inzage</text:span>
          </text:p>
            <text:p text:style-name="common-al">Het vaststellingsbesluit en het bestemmingsplan “Jacob van Lenneplaan 39” zijn digitaal in te zien via de landelijke website ruimtelijkeplannen.nl. Het planidentificatienummer (idn) is NL.IMRO.0308.BP0089-VG01. Het besluit hogere waarden is opgenomen als bijlage 4 van het bestemmingsplan.</text:p>
            <text:p text:style-name="common-al">Het vaststellingsbesluit, het bestemmingsplan en het besluit hogere waarden zijn op papier in te zien via de receptie in de centrale hal van het gemeentehuis. Vanwege de huidige lockdown is de receptie alleen op afspraak geopend van maandag tot en met vrijdag van 8.00 tot 12.00, telefoon 035 – 54816 11.</text:p>
            <text:p text:style-name="common-al">Let op, tijdens de corona-crisis kunnen de openingstijden wijzigen. Wij verzoeken u zo mogelijk de stukken digitaal in te zien via www.ruimtelijkeplannen.nl en anders telefonisch een afspraak te maken voordat u naar het gemeentehuis komt.</text:p>
            <text:p text:style-name="common-al">
            <text:span text:style-name="nadrukvet">Beroep instellen </text:span>
          </text:p>
            <text:p text:style-name="common-al">Tegen de vaststelling van het bestemmingsplan en het besluit hogere waarden Wgh kan gedurende de termijn van terinzagelegging van vrijdag 7 januari 2022 tot en met donderdag 17 februari 2022,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text:p>
            <text:p text:style-name="common-al">Het indienen van beroep schorst de werking van het bestemmingsplan en de beschikking hogere waarden Wgh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common-al">Ga voor meer informatie over het instellen van beroep en het griffierecht naar www.raadvanstate.nl.</text:p>
            <text:p text:style-name="common-al">
            <text:span text:style-name="nadrukvet"> Inwerkingtreding</text:span>
          </text:p>
            <text:p text:style-name="common-al">Het bestemmingsplan en de beschikking hogere waarden Wgh treden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7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89-VG01</meta:user-defined>
    <meta:user-defined meta:name="OVERHEIDop.Plansoort/OVERHEIDop.plansoort">bestemmings- of omgevingsplan</meta:user-defined>
    <meta:user-defined meta:name="OVERHEIDop.referentienummer">330684</meta:user-defined>
    <dc:language>nl</dc:language>
    <meta:user-defined meta:name="OVERHEIDop.locatietype/OVERHEIDop.gebiedsmarkering">Adres</meta:user-defined>
    <meta:user-defined meta:name="DC.title">Vaststelling bestemmingsplan Jacob van Lenneplaan 39 en besluit hogere waarden Wgh</meta:user-defined>
    <meta:user-defined meta:name="DCTERMS.W3CDTF/DCTERMS.available">2022-01-06</meta:user-defined>
    <meta:user-defined meta:name="DCTERMS.W3CDTF/OVERHEIDop.jaargang">2022</meta:user-defined>
    <meta:user-defined meta:name="OVERHEIDop.publicationIssue">6171</meta:user-defined>
    <meta:user-defined meta:name="OVERHEIDop.GmbID/DC.identifier">gmb-2022-6171</meta:user-defined>
    <meta:user-defined meta:name="OVERHEIDop.versieInformatie"/>
  </office:meta>
</office:document-meta>
</file>