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ierenverblijf en open tuinhuisje, Bremstraat 1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30</text:p>
            <text:p text:style-name="common-al">Ingekomen: 28 januari 2022</text:p>
            <text:p text:style-name="common-al">Locatie: Bremstraat 16 te ST. WILLEBRORD</text:p>
            <text:p text:style-name="common-al">Projectomschrijving: het bouwen van een dierenverblijf en open tuinhuisje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17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dierenverblijf en open tuinhuisje, Bremstraat 16 te ST. WILLEBRO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08</meta:user-defined>
    <meta:user-defined meta:name="OVERHEIDop.GmbID/DC.identifier">gmb-2022-61708</meta:user-defined>
    <meta:user-defined meta:name="OVERHEIDop.versieInformatie"/>
  </office:meta>
</office:document-meta>
</file>