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orpspomp aan Middenstraat (DEI00 O 345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ddenstraat (DEI00 O 345), Rumpt, het plaatsen van een dorpspomp (Bouwen), Beslistermijn verlengd tot 22-03-2022 , ODR21127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7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758</meta:user-defined>
    <dc:language>nl</dc:language>
    <meta:user-defined meta:name="OVERHEIDop.locatietype/OVERHEIDop.gebiedsmarkering">Weg</meta:user-defined>
    <meta:user-defined meta:name="DC.title">Verlenging beslistermijn voor het plaatsen van een dorpspomp aan Middenstraat (DEI00 O 345) te Rump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706</meta:user-defined>
    <meta:user-defined meta:name="OVERHEIDop.GmbID/DC.identifier">gmb-2022-61706</meta:user-defined>
    <meta:user-defined meta:name="OVERHEIDop.versieInformatie"/>
  </office:meta>
</office:document-meta>
</file>