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scherm voor een nieuw te realiseren serre  aan Markt 77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38540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aanbrengen van een scherm voor een nieuw te realiseren serre</text:span></text:p>
            <text:p text:style-name="common-al">
            <text:span text:style-name="nadrukvet"/>aan <text:span text:style-name="nadrukvet">Markt 77, 4331 LL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februari 2022.</text:span></text:p>
            <text:p text:style-name="common-al">
            <text:span text:style-name="nadrukvet"/>Zij neemt daarover waarschijnlijk vóór <text:span text:style-name="nadrukvet">30 maart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scherm voor een nieuw te realiseren serre  aan Markt 77, 4331 LL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04</meta:user-defined>
    <meta:user-defined meta:name="OVERHEIDop.GmbID/DC.identifier">gmb-2022-61704</meta:user-defined>
    <meta:user-defined meta:name="OVERHEIDop.versieInformatie"/>
  </office:meta>
</office:document-meta>
</file>