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nieuwbouw van het pand aan Langstraat 47, 4341 EC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 D210570</text:span>
          </text:p>
            <text:p text:style-name="common-al">Burgemeester en wethouders van de gemeente Middelburg hebben een aanvraag voor een omgevingsvergunning ontvangen. De vergunning is aangevraagd voor de <text:span text:style-name="nadrukvet">vernieuwbouw van het pand</text:span> aan </text:p>
            <text:p text:style-name="common-al">
            <text:span text:style-name="nadrukvet">Langstraat 47, 4341 EC  Arnemuiden.</text:span>
          </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4 februari 2022.</text:span></text:p>
            <text:p text:style-name="common-al">
            <text:span text:style-name="nadrukvet"/>Zij neemt daarover waarschijnlijk vóór <text:span text:style-name="nadrukvet">1 april 2022</text:span> een besluit. </text:p>
            <text:p text:style-name="common-al">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169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9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9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vernieuwbouw van het pand aan Langstraat 47, 4341 EC Arnemuiden</meta:user-defined>
    <meta:user-defined meta:name="DCTERMS.W3CDTF/DCTERMS.available">2022-02-16</meta:user-defined>
    <meta:user-defined meta:name="DCTERMS.W3CDTF/OVERHEIDop.jaargang">2022</meta:user-defined>
    <meta:user-defined meta:name="OVERHEIDop.publicationIssue">61698</meta:user-defined>
    <meta:user-defined meta:name="OVERHEIDop.GmbID/DC.identifier">gmb-2022-61698</meta:user-defined>
    <meta:user-defined meta:name="OVERHEIDop.versieInformatie"/>
  </office:meta>
</office:document-meta>
</file>