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eerjaren evenementenvergunning Herwen, Aerdt, Spijk, Lobith en Tolkamer het organiseren van Vakantiespelen Gelderseiland op 22 tot en met 26 augustus 2022 en 14 tot en met 18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2 een besluit genomen op de aanvraag met zaaknummer HZ_MEERJEV-2022-0231 voor een meerjaren evenementenvergunning op locatie Herwen, Aerdt, Spijk, Lobith en Tolkamer. De vergunning is verle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11 februari 2022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169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9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9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meerjaren evenementenvergunning Herwen, Aerdt, Spijk, Lobith en Tolkamer het organiseren van Vakantiespelen Gelderseiland op 22 tot en met 26 augustus 2022 en 14 tot en met 18 augustus 2023</meta:user-defined>
    <meta:user-defined meta:name="DCTERMS.W3CDTF/DCTERMS.available">2022-02-14</meta:user-defined>
    <meta:user-defined meta:name="DCTERMS.W3CDTF/OVERHEIDop.jaargang">2022</meta:user-defined>
    <meta:user-defined meta:name="OVERHEIDop.publicationIssue">61696</meta:user-defined>
    <meta:user-defined meta:name="OVERHEIDop.GmbID/DC.identifier">gmb-2022-61696</meta:user-defined>
    <meta:user-defined meta:name="OVERHEIDop.versieInformatie"/>
  </office:meta>
</office:document-meta>
</file>