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mestopslag aan Tiendweg 13 te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verlening omgevingsvergunning is ter inzage gelegd voor het uitbreiden van de mestopslag (Wabo-verg. (uitgebreid)), Tiendweg 13, 4152 GC, in Rhenoy (16-02-2022) , ODR2112170, Zienswijze vanaf 16-02-202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69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9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9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170</meta:user-defined>
    <dc:language>nl</dc:language>
    <meta:user-defined meta:name="OVERHEIDop.locatietype/OVERHEIDop.gebiedsmarkering">Adres</meta:user-defined>
    <meta:user-defined meta:name="DC.title">Toestemming voor het uitbreiden van de mestopslag aan Tiendweg 13 te Rhenoy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695</meta:user-defined>
    <meta:user-defined meta:name="OVERHEIDop.GmbID/DC.identifier">gmb-2022-61695</meta:user-defined>
    <meta:user-defined meta:name="OVERHEIDop.versieInformatie"/>
  </office:meta>
</office:document-meta>
</file>