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Langeweg 22, 4339 PA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06566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uitbreiden van het woonhuis</text:span> aan <text:span text:style-name="nadrukvet">Langeweg 22, 4339 PA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februari 2022. </text:span>Zij neemt daarover waarschijnlijk vóór <text:span text:style-name="nadrukvet">1 april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6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Langeweg 22, 4339 PA Nieuw- en Sint Joos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92</meta:user-defined>
    <meta:user-defined meta:name="OVERHEIDop.GmbID/DC.identifier">gmb-2022-61692</meta:user-defined>
    <meta:user-defined meta:name="OVERHEIDop.versieInformatie"/>
  </office:meta>
</office:document-meta>
</file>