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envergunning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-12-2021 heeft de gemeente een melding ontvangen voor activiteiten waarvoor geen vergunningplicht geldt.</text:p>
            <text:p text:style-name="common-al">De melding betreft locatie Valkenswaard, en is geregistreerd onder zaaknummer 2021-193536 met omschrijving "carnavalskermis 26-2-2022 tm 01-03-2022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1690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9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9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1-193536</meta:user-defined>
    <meta:user-defined meta:name="DCTERMS.abstract">carnavalskermis 26-2-2022 tm 01-03-2022</meta:user-defined>
    <dc:language>nl</dc:language>
    <meta:user-defined meta:name="OVERHEIDop.locatietype/OVERHEIDop.gebiedsmarkering">Punt</meta:user-defined>
    <meta:user-defined meta:name="DC.title">Ontvangen melding Evenementenvergunning, Valkenswaard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690</meta:user-defined>
    <meta:user-defined meta:name="OVERHEIDop.GmbID/DC.identifier">gmb-2022-61690</meta:user-defined>
    <meta:user-defined meta:name="OVERHEIDop.versieInformatie"/>
  </office:meta>
</office:document-meta>
</file>