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inkoopstation tbv netaansluiting Zonnepark Hemmen, Gesperdensestraat (DDW00 D 845), Dodewaard (24-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inkoopstation tbv netaansluiting Zonnepark Hemmen, Gesperdensestraat (DDW00 D 845), Dodewaard (24-12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gevraagde omgevingsvergunning bouwen inkoopstation tbv netaansluiting Zonnepark Hemmen, Gesperdensestraat (DDW00 D 845), Dodewaard (24-12-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69</meta:user-defined>
    <meta:user-defined meta:name="OVERHEIDop.GmbID/DC.identifier">gmb-2022-6169</meta:user-defined>
    <meta:user-defined meta:name="OVERHEIDop.versieInformatie"/>
  </office:meta>
</office:document-meta>
</file>