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bed and breakfast aan Korendijk 48, 4331 HP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9809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stigen van een bed and</text:span><text:span text:style-name="nadrukvet">breakfast </text:span>aan <text:span text:style-name="nadrukvet">Korendijk 48,</text:span></text:p>
            <text:p text:style-name="common-al">
            <text:span text:style-name="nadrukvet"/>
            <text:span text:style-name="nadrukvet">4331 HP Middelburg.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februari 2022.</text:span></text:p>
            <text:p text:style-name="common-al">
            <text:span text:style-name="nadrukvet"/>Zij neemt daarover waarschijnlijk vóór <text:span text:style-name="nadrukvet">30 maart 2022</text:span> een besluit. </text:p>
            <text:p text:style-name="common-al">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168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vestigen van een bed and breakfast aan Korendijk 48, 4331 HP  Middel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86</meta:user-defined>
    <meta:user-defined meta:name="OVERHEIDop.GmbID/DC.identifier">gmb-2022-61686</meta:user-defined>
    <meta:user-defined meta:name="OVERHEIDop.versieInformatie"/>
  </office:meta>
</office:document-meta>
</file>