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het dak en het plaatsen van een dakkapel aan Geldersestraat 8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het dak en het plaatsen van een dakkapel (Bouwen), Geldersestraat 81, 4191 BB, in Geldermalsen (07-02-2022) (bezwaar mogelijk), ODR211595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954</meta:user-defined>
    <dc:language>nl</dc:language>
    <meta:user-defined meta:name="OVERHEIDop.locatietype/OVERHEIDop.gebiedsmarkering">Adres</meta:user-defined>
    <meta:user-defined meta:name="DC.title">Toestemming voor het verduurzamen van het dak en het plaatsen van een dakkapel aan Geldersestraat 81 te Geldermal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83</meta:user-defined>
    <meta:user-defined meta:name="OVERHEIDop.GmbID/DC.identifier">gmb-2022-61683</meta:user-defined>
    <meta:user-defined meta:name="OVERHEIDop.versieInformatie"/>
  </office:meta>
</office:document-meta>
</file>