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de omgeving aan Klein Vlaanderen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168699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herinrichten van de omgeving </text:span>aan <text:span text:style-name="nadrukvet">Klein Vlaanderen,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februari 2022.</text:span><text:span text:style-name="nadrukvet"/>Zij neemt daarover waarschijnlijk vóór <text:span text:style-name="nadrukvet">5 april 2022 </text:span>een besluit. </text:p>
            <text:p text:style-name="common-al">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67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herinrichten van de omgeving aan Klein Vlaanderen, Middelbu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679</meta:user-defined>
    <meta:user-defined meta:name="OVERHEIDop.GmbID/DC.identifier">gmb-2022-61679</meta:user-defined>
    <meta:user-defined meta:name="OVERHEIDop.versieInformatie"/>
  </office:meta>
</office:document-meta>
</file>