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verkeersmaatregelen Voermanweg, Tweelingenstraat en Grote Beer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rins Alexander</text:span>
            <text:span text:style-name="nadrukvet"/>
            <text:span text:style-name="nadrukvet">AS22/00341 en </text:span>
            <text:span text:style-name="nadrukvet">22/0000599</text:span>
          </text:p>
            <text:p text:style-name="al"/>
            <text:p text:style-name="al"/>
            <text:p text:style-name="al">De directeur van cluster Stads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p text:style-name="common-al"/>
            <text:p text:style-name="common-al">dat de Voermanweg gelegen is in Prins Alexander te Rotterdam;</text:p>
            <text:p text:style-name="common-al">dat aan de Voermanweg het bouwproject de Grote Beer wordt gerealiseerd;</text:p>
            <text:p text:style-name="common-al">dat in verband met de werkzaamheden aan bouwproject de Grote Beer de volgende onderstaande wegen dienen te worden afgesloten voor alle verkeersdeelnemers met uitzondering van bouwverkeer;</text:p>
            <text:list text:style-name="id1-3-2-2-1-7">
              <text:list-item text:style-override="id1-3-2-2-1-7-1">
                <text:number>•</text:number>
                <text:p text:style-name="al">de Voermanweg tussen ca. 50 meter ten westen van kruispunt Hoofdweg-Grote Beer en kruispunt Hoofdweg-Grote Beer;</text:p>
              </text:list-item>
              <text:list-item text:style-override="id1-3-2-2-1-7-2">
                <text:number>•</text:number>
                <text:p text:style-name="al">de westelijke parallelweg Grote Beer, tussen het kruispunt Hoofdweg-Grote Beer en Tweelingenstraat; </text:p>
              </text:list-item>
            </text:list>
            <text:p text:style-name="common-al">dat bovenstaande afsluiting kan worden bereikt door middel van een geslotenverklaring voor bestuurders en een geslotenverklaring voor voetgangers; </text:p>
            <text:p text:style-name="common-al">dat gelet op de bereikbaarheid het wenselijk is om het eenrichtingsverkeer regime van de Voermanweg in te trekken; </text:p>
            <text:p text:style-name="common-al">dat gelet op de bereikbaarheid het tevens wenselijk is om aan de noordkant van de rijbaan van de Voermanweg een parkeerverbod in te stellen, zodoende is het mogelijk om twee richtingen gemotoriseerd verkeer af te wikkelen; </text:p>
            <text:p text:style-name="common-al">dat gelet op de verkeersveiligheid het wenselijk om de bocht ter hoogte van de Voermanweg gelegen ter hoogte van het kruispunt Hoofdweg-Prins Alexanderlaan te verbreden;  </text:p>
            <text:p text:style-name="common-al">dat de omleidingsroute voor (brom)-fietsers via de Tweelingenstraat loopt, zodoende neemt op de Tweelingenstraat de verkeersintensiteit van onderhavige modaliteiten toe; </text:p>
            <text:p text:style-name="common-al">dat gelet op de verkeersveiligheid het wenselijk is om een voorrangsregeling in te stellen op het kruispunt Zuiderkruisstraat-Tweelingenstraat, waarbij bestuurders komende uit de Zuiderkruisstraat voorrang dienen te verlenen aan bestuurders op de Tweelingenstraat;</text:p>
            <text:p text:style-name="common-al">dat de omleidingsroute voor fietsers via de westelijke tak van de Voermanweg, de Tweelingenstraat en de oostelijke ventweg van de Grote Beer loopt; </text:p>
            <text:p text:style-name="common-al">dat gelet op bovenstaande omleidingsroute het wenselijk is gelet op de bereikbaarheid om een fietsdoorsteek te realiseren tussen het westelijke kruispunt Tweelingenstraat-Voermanweg en bestaand twee richtingen fietspad; </text:p>
            <text:p text:style-name="common-al">dat voor bovenstaande fietsdoorsteek het wenselijk is om een fietspad en verplichte rijrichting in te stellen;  </text:p>
            <text:p text:style-name="common-al">dat tevens wenselijk is, gelet op de verkeersveiligheid, om een voorrangsregeling in te stellen ter hoogte van de bestaande westelijke fietsoversteek parallel liggend ter hoogte van het kruispunt Grote Beer-Tweelingenstraat; </text:p>
            <text:p text:style-name="common-al">dat gelet op de verkeersveiligheid van fietsers de middenberm van het kruispunt Grote Beer-Tweelingenstraat wordt verbreed, om deze verbreding mogelijk te maken dienen opstelstroken opgeheven te worden;  </text:p>
            <text:p text:style-name="common-al">dat bovenstaande aanpassingen aan de rijstrookconfiguratie een feitelijke handeling betreft en zodoende geen onderdeel uitmaakt van onderhavige verkeersbesluit en derhalve niet open staat voor bezwaar/beroep; </text:p>
            <text:p text:style-name="common-al">dat het opheffen van parkeerplaatsen ook een feitelijke handeling betreft en zodoende tevens geen onderdeel uitmaakt van onderhavige verkeersbesluit en derhalve tevens niet open staat voor bezwaar/beroep; </text:p>
            <text:p text:style-name="common-al">dat de werkzaamheden duren vanaf 1 april 2022 tot eind 2023 of zoveel eerder of later als nodig is;</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trekken van éénrichtingsverkeer op de Voermanweg en westelijke parallelweg Grote Beer tot de Tweelingenstraat, middels</text:p>
            <text:list text:style-name="id1-3-2-2-1-34">
              <text:list-item text:style-override="id1-3-2-2-1-34-1">
                <text:number>•</text:number>
                <text:p text:style-name="al">het verwijderen van 2 borden C02 (éénrichtingsverkeer, in deze rijrichting gesloten voor voertuigen,</text:p>
              </text:list-item>
              <text:list-item text:style-override="id1-3-2-2-1-34-2">
                <text:number/>
                <text:p text:style-name="al">ruiters, geleiders van rij-of trekdieren of vee) en onderborden OB54 (uitgezonderd (brom)fietsers) als bedoeld in bijlage I van het RVV 1990;</text:p>
              </text:list-item>
              <text:list-item text:style-override="id1-3-2-2-1-34-3">
                <text:number>•</text:number>
                <text:p text:style-name="al">het verwijderen van 1 bord C03 (éénrichtingsverkeer) en onderbord OB54 (uitgezonderd (brom)fietsers) als bedoeld in bijlage I van het RVV 1990</text:p>
              </text:list-item>
            </text:list>
            <text:p text:style-name="common-al">Tot het instellen van een geslotenverklaring voor bestuurders, uitgezonderd bouwverkeer, op de Voermanweg, tussen ca. 50 meter ten westen van kruispunt Hoofdweg-Grote Beer en kruispunt Hoofdweg-Grote Beer, en op de westelijke parallelweg Grote beer, tussen het kruispunt Hoofdweg-Grote Beer en Tweelingenstraat, middels</text:p>
            <text:list text:style-name="id1-3-2-2-1-36">
              <text:list-item text:style-override="id1-3-2-2-1-36-1">
                <text:number>•</text:number>
                <text:p text:style-name="al">het plaatsen van 2 borden C01 (gesloten in beide richtingen voor voertuigen, ruiters en geleiders van rij- of trekdieren of vee) als bedoeld in bijlage I van het RVV 1990 met als onderbord ‘uitgezonderd bouwverkeer'' op de parallelweg Grote Beer ter hoogte van het kruispunt met de Tweelingenstraat;</text:p>
              </text:list-item>
              <text:list-item text:style-override="id1-3-2-2-1-36-2">
                <text:number>•</text:number>
                <text:p text:style-name="al">het plaatsen van 2 borden C01 (gesloten in beide richtingen voor voertuigen, ruiters en geleiders van rij- of trekdieren of vee) als bedoeld in bijlage I van het RVV 1990 met als onderborden ‘na 60m' en ‘na 200m' op Voermanweg;</text:p>
              </text:list-item>
            </text:list>
            <text:p text:style-name="common-al"/>
            <text:p text:style-name="common-al">Tot het instellen van een parkeerverbod op de noordzijde van de rijbaan van de Voermanweg, tussen het kruispunt Hoofdweg- Prins Alexanderlaan en ca. 50 meter ten westen van kruispunt Hoofdweg-Grote Beer, middels  </text:p>
            <text:list text:style-name="id1-3-2-2-1-39">
              <text:list-item text:style-override="id1-3-2-2-1-39-1">
                <text:number>•</text:number>
                <text:p text:style-name="al">het aanbrengen van een gele onderbroken streep (over een lengte van ca. 100m), als bedoeld in artikel 24 lid 1 onder e van het Reglement Verkeersregels en Verkeerstekens 1990 aan de noordzijde van de rijbaan van de Voermanweg;</text:p>
              </text:list-item>
            </text:list>
            <text:p text:style-name="common-al">Tot het instellen van een voorrangsregeling op het kruispunt Tweelingenstraat-Zuiderkruisstraat, waarbij bestuurders komende vanuit de Zuiderkruisstraat voorrang dienen te verlenen aan bestuurders op de Tweelingenstraat, middels  </text:p>
            <text:list text:style-name="id1-3-2-2-1-41">
              <text:list-item text:style-override="id1-3-2-2-1-41-1">
                <text:number>•</text:number>
                <text:p text:style-name="al">het plaatsen van 1 bord B06 (verleen voorrang aan bestuurders op kruisende weg) als bedoeld in bijlage I van het RVV 1990 en het aanbrengen van haaientanden zoals bedoeld in artikel 80 van het RVV 1990 op de Zuiderkruisstraat ter hoogte het kruispunt Tweelingenstraat-Zuiderkruisstraat;</text:p>
              </text:list-item>
              <text:list-item text:style-override="id1-3-2-2-1-41-2">
                <text:number>•</text:number>
                <text:p text:style-name="al">het plaatsen van 1 bord B05 (voorrangskruispunt zijweg rechts) als bedoeld in bijlage I van het RVV 1990 en het aanbrengen van haaientanden zoals bedoeld in artikel 80 van het RVV 1990 op de Tweelingenstraat ter hoogte het kruispunt Tweelingenstraat-Zuiderkruisstraat;</text:p>
              </text:list-item>
              <text:list-item text:style-override="id1-3-2-2-1-41-3">
                <text:number/>
                <text:p text:style-name="al"/>
              </text:list-item>
            </text:list>
            <text:p text:style-name="common-al">Tot het instellen van een verplicht fietspad tussen het kruispunt Tweelingenstraat-Voermanweg en het bestaande twee richtingen fietspad langs het tramtracé, middels  </text:p>
            <text:list text:style-name="id1-3-2-2-1-43">
              <text:list-item text:style-override="id1-3-2-2-1-43-1">
                <text:number>•</text:number>
                <text:p text:style-name="al">het plaatsen van 1 bord G11 (verplicht fietspad) als bedoeld in bijlage I van het RVV 1990 ter hoogte van het kruispunt Tweelingenstraat-Voermanweg;</text:p>
              </text:list-item>
              <text:list-item text:style-override="id1-3-2-2-1-43-2">
                <text:number/>
                <text:p text:style-name="al"/>
              </text:list-item>
            </text:list>
            <text:p text:style-name="common-al">Tot het instellen van een gebod tot het volgen van de rijrichting die op het bord is aangegeven op het te realiseren fietspad tussen het kruispunt Tweelingenstraat-Voermanweg, middels</text:p>
            <text:list text:style-name="id1-3-2-2-1-45">
              <text:list-item text:style-override="id1-3-2-2-1-45-1">
                <text:number>•</text:number>
                <text:p text:style-name="al">het plaatsen van 2 borden D02-RO (gebod voor alle bestuurders het bord voorbij te gaan aan de zijde die</text:p>
              </text:list-item>
              <text:list-item text:style-override="id1-3-2-2-1-45-2">
                <text:number/>
                <text:p text:style-name="al">de pijl aangeeft) als bedoeld in bijlage I van het RVV 1990 op de aansluitingen van het te realiseren fietspad;</text:p>
              </text:list-item>
            </text:list>
            <text:p text:style-name="common-al"/>
            <text:p text:style-name="common-al">Tot het instellen van een voorrangsregeling ter hoogte van het kruispunt Tweelingenstraat-parallelweg Grote Beer, waarbij bestuurders komende vanaf de Tweelingenstraat voorrang dienen te verlenen aan bestuurders op de fietsoversteek afkomstig van de parallelweg Grote Beer, middels  </text:p>
            <text:list text:style-name="id1-3-2-2-1-48">
              <text:list-item text:style-override="id1-3-2-2-1-48-1">
                <text:number>•</text:number>
                <text:p text:style-name="al">het aanbrengen van haaientanden zoals bedoeld in artikel 80 van het RVV 1990 op de Tweelingenstraat ter hoogte van het kruispunt met de parallelweg Grote Beer.</text:p>
              </text:list-item>
              <text:list-item text:style-override="id1-3-2-2-1-48-2">
                <text:number/>
                <text:p text:style-name="al"/>
              </text:list-item>
            </text:list>
            <text:p text:style-name="common-al">Te bepalen dat de verkeersmaatregelen worden uitgevoerd conform bijgevoegd bordenplan.</text:p>
            <text:p text:style-name="common-al">Te bepalen dat deze verkeersmaatregelen van toepassing zijn vanaf 1 april 2022 tot en met eind 2023 of zoveel eerder of later als noodzakelijk is;</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7 februar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67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7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7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Rotterdam - tijdelijke verkeersmaatregelen  - Voermanweg, Tweelingenstraat en Grote Beer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2/00341 , 22/0000599</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D2</meta:user-defined>
    <meta:user-defined meta:name="OVERHEIDop.verkeersbordcode">G11</meta:user-defined>
    <meta:user-defined meta:name="OVERHEIDop.verkeersbordcode">WM8</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verkeersmaatregelen Voermanweg, Tweelingenstraat en Grote Beer te Rotterdam</meta:user-defined>
    <meta:user-defined meta:name="DCTERMS.W3CDTF/DCTERMS.available">2022-02-14</meta:user-defined>
    <meta:user-defined meta:name="OVERHEIDop.externeBijlage">Situatietekening|exb-2022-8630</meta:user-defined>
    <meta:user-defined meta:name="DCTERMS.W3CDTF/OVERHEIDop.jaargang">2022</meta:user-defined>
    <meta:user-defined meta:name="OVERHEIDop.publicationIssue">61678</meta:user-defined>
    <meta:user-defined meta:name="OVERHEIDop.GmbID/DC.identifier">gmb-2022-61678</meta:user-defined>
    <meta:user-defined meta:name="OVERHEIDop.versieInformatie"/>
  </office:meta>
</office:document-meta>
</file>