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ouwen van een nieuwe loods, Bartenweg 5 in Hillegom, Kenmerk Z-21-173858,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nieuwe loods.</text:p>
            <text:p text:style-name="common-al">
            <text:span text:style-name="nadrukcur">datum besluit: </text:span>1 februari 2022</text:p>
            <text:p text:style-name="common-al">
            <text:span text:style-name="nadrukcur">startdatum beroepstermijn: 17februari 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6 februari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167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7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7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gehandelde het bouwen van een nieuwe loods, Bartenweg 5 in Hillegom, Kenmerk Z-21-173858, het bouwen van een nieuwe lood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676</meta:user-defined>
    <meta:user-defined meta:name="OVERHEIDop.GmbID/DC.identifier">gmb-2022-61676</meta:user-defined>
    <meta:user-defined meta:name="OVERHEIDop.versieInformatie"/>
  </office:meta>
</office:document-meta>
</file>