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gevels van een schoolgebouw en een brandveilig gebruik aan Dorpsstraat 3 te E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gevels van een schoolgebouw en een brandveilig gebruik (Brandveilig gebruiken (uitgebreid), Bouwen, Strijd Gebr. gronden/bouww. met RO), Dorpsstraat 3, 4185 NA, in Est (01-02-2022) (beroep mogelijk), ODR210663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16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DR2106632</meta:user-defined>
    <dc:language>nl</dc:language>
    <meta:user-defined meta:name="OVERHEIDop.locatietype/OVERHEIDop.gebiedsmarkering">Adres</meta:user-defined>
    <meta:user-defined meta:name="DC.title">Toestemming voor het aanpassen van de gevels van een schoolgebouw en een brandveilig gebruik aan Dorpsstraat 3 te Est</meta:user-defined>
    <meta:user-defined meta:name="DCTERMS.W3CDTF/DCTERMS.available">2022-02-15</meta:user-defined>
    <meta:user-defined meta:name="DCTERMS.W3CDTF/OVERHEIDop.jaargang">2022</meta:user-defined>
    <meta:user-defined meta:name="OVERHEIDop.publicationIssue">61673</meta:user-defined>
    <meta:user-defined meta:name="OVERHEIDop.GmbID/DC.identifier">gmb-2022-61673</meta:user-defined>
    <meta:user-defined meta:name="OVERHEIDop.versieInformatie"/>
  </office:meta>
</office:document-meta>
</file>