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lopen van een schuur en bouwen nieuwe schuur aan Landscheiding (VRN00 N 102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over sloop schuur en bouw nieuwe schuur (Bouwen, Strijd Gebr. gronden/bouww. met RO), Landscheiding (VRN00 N 102), in Vuren (08-02-2022) (bezwaar mogelijk), ODR21116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6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111602</meta:user-defined>
    <dc:language>nl</dc:language>
    <meta:user-defined meta:name="OVERHEIDop.locatietype/OVERHEIDop.gebiedsmarkering">Weg</meta:user-defined>
    <meta:user-defined meta:name="DC.title">Ingetrokken aanvraag voor het slopen van een schuur en bouwen nieuwe schuur aan Landscheiding (VRN00 N 102) te Vu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66</meta:user-defined>
    <meta:user-defined meta:name="OVERHEIDop.GmbID/DC.identifier">gmb-2022-61666</meta:user-defined>
    <meta:user-defined meta:name="OVERHEIDop.versieInformatie"/>
  </office:meta>
</office:document-meta>
</file>