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10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2 een aanvraag voor een omgevingsvergunning ontvangen. Dit betreft het aanbrengen van hoge beschoeing en een vlonder ter plaatse van de Tuinbouwweg 10B in Waddinxveen. De aanvraag is geregistreerd onder kenmerk 20220373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166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6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6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bouwweg 10B in Waddinxveen</meta:user-defined>
    <meta:user-defined meta:name="DCTERMS.W3CDTF/DCTERMS.available">2022-02-14</meta:user-defined>
    <meta:user-defined meta:name="DCTERMS.W3CDTF/OVERHEIDop.jaargang">2022</meta:user-defined>
    <meta:user-defined meta:name="OVERHEIDop.publicationIssue">61665</meta:user-defined>
    <meta:user-defined meta:name="OVERHEIDop.GmbID/DC.identifier">gmb-2022-61665</meta:user-defined>
    <meta:user-defined meta:name="OVERHEIDop.versieInformatie"/>
  </office:meta>
</office:document-meta>
</file>