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harden van de bodem tijdelijke opslag aan OHM00 H 618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verharden van de bodem tijdelijke opslag (Opslag roerende zaken, Werk uitvoeren), OHM00 H 618, in Ophemert (03-02-2022) (bezwaar mogelijk), ODR2200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66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6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6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462</meta:user-defined>
    <dc:language>nl</dc:language>
    <meta:user-defined meta:name="OVERHEIDop.locatietype/OVERHEIDop.gebiedsmarkering">Woonplaats</meta:user-defined>
    <meta:user-defined meta:name="DC.title">Ingetrokken aanvraag voor het verharden van de bodem tijdelijke opslag aan OHM00 H 618 te Opheme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61</meta:user-defined>
    <meta:user-defined meta:name="OVERHEIDop.GmbID/DC.identifier">gmb-2022-61661</meta:user-defined>
    <meta:user-defined meta:name="OVERHEIDop.versieInformatie"/>
  </office:meta>
</office:document-meta>
</file>