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Lorentzlaan 4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792774</text:p>
            <text:p text:style-name="common-al">
            <text:span text:style-name="nadrukvet">Omschrijving:</text:span> veranderen en vergroten van de woning en het plaatsen van een terrasoverkapping</text:p>
            <text:p text:style-name="common-al">
            <text:span text:style-name="nadrukvet">Locatie:</text:span> Lorentzlaan 4 te Dieren</text:p>
            <text:p text:style-name="common-al">
            <text:span text:style-name="nadrukvet">Datum ontvangst:</text:span> 14 juni 2021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17 februari 2022 twee weken ter inzage</text:span> in het (tijdelijke) gemeentehuis te Velp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165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65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65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veranderen en vergroten van de woning en het plaatsen van een terrasoverkapping op locatie Lorentzlaan 4 te Dieren, ontwerp ter inzage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werpbeschikking omgevingsvergunning Lorentzlaan 4 te Dier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1657</meta:user-defined>
    <meta:user-defined meta:name="OVERHEIDop.GmbID/DC.identifier">gmb-2022-61657</meta:user-defined>
    <meta:user-defined meta:name="OVERHEIDop.versieInformatie"/>
  </office:meta>
</office:document-meta>
</file>