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 aan ’t Zanddorp 120, 4335 A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71012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een dakkapel</text:span> aan <text:span text:style-name="nadrukvet">’t Zanddorp 120, 4335 AM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februari 2022. </text:span>Zij neemt daarover waarschijnlijk vóór <text:span text:style-name="nadrukvet">1 april 2022</text:span> 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6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 aan ’t Zanddorp 120, 4335 AM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653</meta:user-defined>
    <meta:user-defined meta:name="OVERHEIDop.GmbID/DC.identifier">gmb-2022-61653</meta:user-defined>
    <meta:user-defined meta:name="OVERHEIDop.versieInformatie"/>
  </office:meta>
</office:document-meta>
</file>