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38 te Deurne</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verhuren van een woning aan arbeidsmigranten op de locatie Langstraat 138 te Deurne. De zaak is geregistreerd onder nummer HZ-2021-183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ngstraat 138 te Deurne</meta:user-defined>
    <meta:user-defined meta:name="DCTERMS.W3CDTF/DCTERMS.available">2022-01-06</meta:user-defined>
    <meta:user-defined meta:name="DCTERMS.W3CDTF/OVERHEIDop.jaargang">2022</meta:user-defined>
    <meta:user-defined meta:name="OVERHEIDop.externeBijlage">arbeidsmigranten Langstraat 138 Deurne|exb-2022-723</meta:user-defined>
    <meta:user-defined meta:name="OVERHEIDop.externeBijlage">arbeidsmigranten Langstraat 138 Deurne(publicee...|exb-2022-724</meta:user-defined>
    <meta:user-defined meta:name="OVERHEIDop.externeBijlage">tegrond_woning_langstraat_138_deurne_pdf(public...|exb-2022-725</meta:user-defined>
    <meta:user-defined meta:name="OVERHEIDop.publicationIssue">6165</meta:user-defined>
    <meta:user-defined meta:name="OVERHEIDop.GmbID/DC.identifier">gmb-2022-6165</meta:user-defined>
    <meta:user-defined meta:name="OVERHEIDop.versieInformatie"/>
  </office:meta>
</office:document-meta>
</file>