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pbouwen van een magazijn op de bestaande bebouwing, Zijldijk 24A 2352AB Leiderdorp, LDPZ2022-00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Zijldijk 24A 2352AB Leiderdorp</text:p>
            <text:p text:style-name="common-al">Zaaknummer: LDPZ2022-000035</text:p>
            <text:p text:style-name="common-al">Datum ontvangst aanvraag: 10-02-2022 00:00</text:p>
            <text:p text:style-name="common-al">Omschrijving: opbouwen van een magazijn op de bestaande bebouwing</text:p>
            <text:p text:style-name="last-al">Procedure: regulier (fas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164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35</meta:user-defined>
    <meta:user-defined meta:name="DCTERMS.abstract">opbouwen van een magazijn op de bestaande bebouwing</meta:user-defined>
    <dc:language>nl</dc:language>
    <meta:user-defined meta:name="OVERHEIDop.locatietype/OVERHEIDop.gebiedsmarkering">Punt</meta:user-defined>
    <meta:user-defined meta:name="DC.title">Aangevraagde omgevingsvergunning voor het opbouwen van een magazijn op de bestaande bebouwing, Zijldijk 24A 2352AB Leiderdorp, LDPZ2022-000035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49</meta:user-defined>
    <meta:user-defined meta:name="OVERHEIDop.GmbID/DC.identifier">gmb-2022-61649</meta:user-defined>
    <meta:user-defined meta:name="OVERHEIDop.versieInformatie"/>
  </office:meta>
</office:document-meta>
</file>