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18-2 107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118-2 1078RR Amsterdam</text:p>
            <text:p text:style-name="common-al">Omschrijving: dichten van een muuropening en renoveren van de woning op de tweede verdieping met behoud van bestemming hiervan tot één zelfstandige woning</text:p>
            <text:p text:style-name="common-al">Datum ontvangst: 17-01-2022</text:p>
            <text:p text:style-name="common-al">Zaaknummer: Z2022-Z000256</text:p>
            <text:p text:style-name="common-al">OLO nummer: 66525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56</meta:user-defined>
    <meta:user-defined meta:name="DCTERMS.abstract">het dichten van een muuropening en renoveren van de woning op de tweede verdieping met behoud van bestemming hiervan tot één zelfstandige woning </meta:user-defined>
    <dc:language>nl</dc:language>
    <meta:user-defined meta:name="OVERHEIDop.locatietype/OVERHEIDop.gebiedsmarkering">Punt</meta:user-defined>
    <meta:user-defined meta:name="DC.title">Aanvraag omgevingsvergunning Amsteldijk 118-2 1078RR Amst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41</meta:user-defined>
    <meta:user-defined meta:name="OVERHEIDop.GmbID/DC.identifier">gmb-2022-61641</meta:user-defined>
    <meta:user-defined meta:name="OVERHEIDop.versieInformatie"/>
  </office:meta>
</office:document-meta>
</file>