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uitweg aan Poppelenburgerstraat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aanleggen van een uitweg (Uitweg), Poppelenburgerstraat 24, 4191 ZT, in Geldermalsen (07-02-2022) (bezwaar mogelijk), ODR22013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3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3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3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313</meta:user-defined>
    <dc:language>nl</dc:language>
    <meta:user-defined meta:name="OVERHEIDop.locatietype/OVERHEIDop.gebiedsmarkering">Adres</meta:user-defined>
    <meta:user-defined meta:name="DC.title">Ingetrokken aanvraag voor het aanleggen van een uitweg aan Poppelenburgerstraat 24 te Geldermal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38</meta:user-defined>
    <meta:user-defined meta:name="OVERHEIDop.GmbID/DC.identifier">gmb-2022-61638</meta:user-defined>
    <meta:user-defined meta:name="OVERHEIDop.versieInformatie"/>
  </office:meta>
</office:document-meta>
</file>