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bouwen van een garage op de locatie <text:span text:style-name="nadrukvet">Leeuwerikstraat 7, 6469 XL </text:span>(d.d. 22.12.2021)</text:p>
              </text:list-item>
              <text:list-item text:style-override="id1-3-2-1-1-2-2">
                <text:number>2.</text:number>
                <text:p text:style-name="al">Het bouwen van een woning op de locatie<text:span text:style-name="nadrukvet"> Teutelebroekstraat (kadastraal perceel G4893) </text:span>(d.d. 28.01.2022)</text:p>
              </text:list-item>
              <text:list-item text:style-override="id1-3-2-1-1-2-3">
                <text:number>3.</text:number>
                <text:p text:style-name="al">Het bouwen van een loods op de locatie <text:span text:style-name="nadrukvet">Firenschatstraat 14, 6467 CR</text:span> <text:span text:style-name="nadrukvet">(kadastraal perceel A6395)</text:span> (d.d. 03.02.2022)</text:p>
              </text:list-item>
              <text:list-item text:style-override="id1-3-2-1-1-2-4">
                <text:number>4.</text:number>
                <text:p text:style-name="al">Het aanleggen van een inrit op de locatie <text:span text:style-name="nadrukvet">St. Hubertuslaan 72, 6467 CK</text:span> (d.d. 04.02.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6 februar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163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3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3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2-02-16</meta:user-defined>
    <meta:user-defined meta:name="DCTERMS.W3CDTF/OVERHEIDop.jaargang">2022</meta:user-defined>
    <meta:user-defined meta:name="OVERHEIDop.publicationIssue">61634</meta:user-defined>
    <meta:user-defined meta:name="OVERHEIDop.GmbID/DC.identifier">gmb-2022-61634</meta:user-defined>
    <meta:user-defined meta:name="OVERHEIDop.versieInformatie"/>
  </office:meta>
</office:document-meta>
</file>