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uiker in dam aan Acquoysemeer 2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plaatsen van een duiker in dam (Werk uitvoeren), Acquoysemeer 22, 4151 JA, in Acquoy (02-02-2022) (bezwaar mogelijk), ODR22005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3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583</meta:user-defined>
    <dc:language>nl</dc:language>
    <meta:user-defined meta:name="OVERHEIDop.locatietype/OVERHEIDop.gebiedsmarkering">Adres</meta:user-defined>
    <meta:user-defined meta:name="DC.title">Ingetrokken aanvraag voor het plaatsen van een duiker in dam aan Acquoysemeer 22 te Acquoy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33</meta:user-defined>
    <meta:user-defined meta:name="OVERHEIDop.GmbID/DC.identifier">gmb-2022-61633</meta:user-defined>
    <meta:user-defined meta:name="OVERHEIDop.versieInformatie"/>
  </office:meta>
</office:document-meta>
</file>