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aaknummer V21/45317, Philit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Philitelaan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Wijzigen omgevingsvergunning toe te passen glas gevel spoorzijde woontoren next, bouwveld t te strijp-s, Stoomstraat 1 t/m 315 en Philitelaan 71</text:p>
            <text:p text:style-name="common-al">Philitelaan (ongenummerd)</text:p>
            <text:p text:style-name="common-al">Zaaknummer.V21/45317</text:p>
            <text:p text:style-name="common-al">Dit maken wij bekend volgens artikel 3.12 van de Wet algemene bepalingen omgevingsrecht.</text:p>
            <text:p text:style-name="common-al">Van 15 februari 2022 tot en met 28 maart 2022 kan iedereen de aanvraag, ontwerpbeschikking en de bijbehorende stukken inkijken. Het ligt klaar op het Inwonersplein in het Stadhuis , Stadhuisplein 1 in Eindhoven. De balie is open van maandag tot en met vrijdag tijdens kantooruren .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list text:style-name="id1-3-2-1-1-11">
              <text:list-item text:style-override="id1-3-2-1-1-11-1">
                <text:number>1.</text:number>
                <text:p text:style-name="al">· <text:a xlink:href="https://www.ruimtelijkeplannen.nl/?planidn=NL.IMRO.0772.OVV2145720-0201" xlink:type="simple">https://www.ruimtelijkeplannen.nl/?planidn=NL.IMRO.0772.OVV2145317-0201</text:a>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/>
              </text:list-item>
              <text:list-item text:style-override="id1-3-2-1-1-12-2">
                <text:number>2.</text:number>
                <text:p text:style-name="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  </text:list-item>
              <text:list-item text:style-override="id1-3-2-1-1-12-3">
                <text:number>3.</text:number>
                <text:p text:style-name="al"/>
              </text:list-item>
            </text:list>
            <text:p text:style-name="common-al">De naam is: Wijzigen omgevingsvergunning toe te passen glas gevel spoorzijde woontoren next, bouwveld t te strijp-s, Stoomstraat 1 t/m 315 en Philitelaan 71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0-02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63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Zaaknummer V21/45317, Philitelaan ongenumme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31</meta:user-defined>
    <meta:user-defined meta:name="OVERHEIDop.GmbID/DC.identifier">gmb-2022-61631</meta:user-defined>
    <meta:user-defined meta:name="OVERHEIDop.versieInformatie"/>
  </office:meta>
</office:document-meta>
</file>