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weg 4 te Emmeloord: het verwijderen van een binnenmuur en het aanbrengen van een dakraam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is een aanvraag om omgevingsvergunning binnen gekomen voor deze locatie. De aanvraag is geregistreerd onder zaaknummer HZ_WABO 2022-000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16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spelerweg 4 te Emmeloord: omgevingsvergunning   het verwijderen van een binnenmuur en het aanbrengen van een dakraam in de woning.</meta:user-defined>
    <dc:language>nl</dc:language>
    <meta:user-defined meta:name="OVERHEIDop.locatietype/OVERHEIDop.gebiedsmarkering">Adres</meta:user-defined>
    <meta:user-defined meta:name="DC.title">Espelerweg 4 te Emmeloord: het verwijderen van een binnenmuur en het aanbrengen van een dakraam in de woning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63</meta:user-defined>
    <meta:user-defined meta:name="OVERHEIDop.GmbID/DC.identifier">gmb-2022-6163</meta:user-defined>
    <meta:user-defined meta:name="OVERHEIDop.versieInformatie"/>
  </office:meta>
</office:document-meta>
</file>