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de reclamemast aan Zeiving (VRN00 S 611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wijzigen van de reclamemast (Bouwen), Zeiving (VRN00 S 611), in Vuren (03-02-2022) (bezwaar mogelijk), ODR2115539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39</meta:user-defined>
    <dc:language>nl</dc:language>
    <meta:user-defined meta:name="OVERHEIDop.locatietype/OVERHEIDop.gebiedsmarkering">Weg</meta:user-defined>
    <meta:user-defined meta:name="DC.title">Buiten behandeling gestelde vergunning voor het wijzigen van de reclamemast aan Zeiving (VRN00 S 611) te Vu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25</meta:user-defined>
    <meta:user-defined meta:name="OVERHEIDop.GmbID/DC.identifier">gmb-2022-61625</meta:user-defined>
    <meta:user-defined meta:name="OVERHEIDop.versieInformatie"/>
  </office:meta>
</office:document-meta>
</file>