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gebruiken van de Brede School als priklocatie voor de GGD, tot uiterlijk 1 januari 2024 aan Varsseveldseweg 8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Varsseveldseweg 8, het tijdelijk gebruiken van de Brede School als priklocatie voor de GGD, tot uiterlijk 1-1-2024, verzonden op 3-1-2022. </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6162</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62</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62</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ijdelijk gebruiken van de Brede School als priklocatie voor de GGD, tot uiterlijk 1 januari 2024 aan Varsseveldseweg 8 te Lichtenvoorde</meta:user-defined>
    <meta:user-defined meta:name="DCTERMS.W3CDTF/DCTERMS.available">2022-01-06</meta:user-defined>
    <meta:user-defined meta:name="DCTERMS.W3CDTF/OVERHEIDop.jaargang">2022</meta:user-defined>
    <meta:user-defined meta:name="OVERHEIDop.publicationIssue">6162</meta:user-defined>
    <meta:user-defined meta:name="OVERHEIDop.GmbID/DC.identifier">gmb-2022-6162</meta:user-defined>
    <meta:user-defined meta:name="OVERHEIDop.versieInformatie"/>
  </office:meta>
</office:document-meta>
</file>