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gelslaan 11, 13 en 15 Siddeburen, Besluit verlenen omgevingsvergunning (uitgebreide procedure), Z2021-007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besloten hebben een omgevingsvergunning te verlenen op grond van de Wet algemene bepalingen omgevingsrecht (Wabo), aan:</text:p>
            <text:p text:style-name="common-al"/>
            <text:p text:style-name="common-al">Kugelslaan 11, 13 en 15, 9628 TK te Siddeburen. Gemeente Midden-Groningen voor het verschaffen van dagverblijf aan meer dan 10 personen jonger dan 12 jaar gelegen op het perceel met de kadastrale gegevens sectie N, perceelnummer 1174, gemeente Slochteren (Kindcentrum "Siddeburen"). 9 februari 2022</text:p>
            <text:p text:style-name="common-al"/>
            <text:p text:style-name="common-al">
            <text:span text:style-name="nadrukvet">Inzage</text:span>
          </text:p>
            <text:p text:style-name="common-al">Dit betekent dat wij een besluit ter inzage moeten leggen. Het besluit en bijbehorende stukken liggen vanaf 17 februari 2022 tot en met 30 maart 2022 ter inzage op het gemeentehuis Midden-Groningen, Gorecht-Oost 157, 9603 AE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61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1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1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ugelslaan 11, 13 en 15 Siddeburen, Besluit verlenen omgevingsvergunning (uitgebreide procedure), Z2021-007618</meta:user-defined>
    <meta:user-defined meta:name="DCTERMS.W3CDTF/DCTERMS.available">2022-02-16</meta:user-defined>
    <meta:user-defined meta:name="DCTERMS.W3CDTF/OVERHEIDop.jaargang">2022</meta:user-defined>
    <meta:user-defined meta:name="OVERHEIDop.publicationIssue">61618</meta:user-defined>
    <meta:user-defined meta:name="OVERHEIDop.GmbID/DC.identifier">gmb-2022-61618</meta:user-defined>
    <meta:user-defined meta:name="OVERHEIDop.versieInformatie"/>
  </office:meta>
</office:document-meta>
</file>