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af- en aanmeersteigers aan VRN00 S 63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af- en aanmeersteigers (Werk uitvoeren), VRN00 S 63, in Vuren (03-02-2022) (geen bezwaar mogelijk), ODR22015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1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557</meta:user-defined>
    <dc:language>nl</dc:language>
    <meta:user-defined meta:name="OVERHEIDop.locatietype/OVERHEIDop.gebiedsmarkering">Punt</meta:user-defined>
    <meta:user-defined meta:name="DC.title">Aanvraag vergunning voor het aanpassen van de af- en aanmeersteigers aan VRN00 S 63 te Vur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15</meta:user-defined>
    <meta:user-defined meta:name="OVERHEIDop.GmbID/DC.identifier">gmb-2022-61615</meta:user-defined>
    <meta:user-defined meta:name="OVERHEIDop.versieInformatie"/>
  </office:meta>
</office:document-meta>
</file>