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renseweg 11 7475PV Markelo, zaaknummer 0000233458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6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345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Larenseweg 11 7475PV Markelo, zaaknummer 0000233458, het kappen van een ei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13</meta:user-defined>
    <meta:user-defined meta:name="OVERHEIDop.GmbID/DC.identifier">gmb-2022-61613</meta:user-defined>
    <meta:user-defined meta:name="OVERHEIDop.versieInformatie"/>
  </office:meta>
</office:document-meta>
</file>