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Burgemeester Vonklaan 15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Burgemeester Vonklaan 15, 4211 BS, in Spijk (07-02-2022) (geen bezwaar mogelijk), ODR2201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0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731</meta:user-defined>
    <dc:language>nl</dc:language>
    <meta:user-defined meta:name="OVERHEIDop.locatietype/OVERHEIDop.gebiedsmarkering">Adres</meta:user-defined>
    <meta:user-defined meta:name="DC.title">Aanvraag vergunning voor de verbouw van een woning aan Burgemeester Vonklaan 15 te Sp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09</meta:user-defined>
    <meta:user-defined meta:name="OVERHEIDop.GmbID/DC.identifier">gmb-2022-61609</meta:user-defined>
    <meta:user-defined meta:name="OVERHEIDop.versieInformatie"/>
  </office:meta>
</office:document-meta>
</file>