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bestaande beschikking aan DEI00 N 904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de bestaande beschikking (Werk uitvoeren), DEI00 N 904, in Rumpt (08-02-2022) (geen bezwaar mogelijk), ODR2201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807</meta:user-defined>
    <dc:language>nl</dc:language>
    <meta:user-defined meta:name="OVERHEIDop.locatietype/OVERHEIDop.gebiedsmarkering">Lijn</meta:user-defined>
    <meta:user-defined meta:name="DC.title">Aanvraag vergunning voor een wijziging op de bestaande beschikking aan DEI00 N 904 te Rump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08</meta:user-defined>
    <meta:user-defined meta:name="OVERHEIDop.GmbID/DC.identifier">gmb-2022-61608</meta:user-defined>
    <meta:user-defined meta:name="OVERHEIDop.versieInformatie"/>
  </office:meta>
</office:document-meta>
</file>