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Westeinde 69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8 februari 2022 heeft de Omgevingsdienst Midden-Holland (ODMH) namens degemeente Bodegraven-Reeuwijk een melding ontvangen ter plaatse van de Westeinde 69 in Driebruggen.</text:p>
            <text:p text:style-name="common-al">Dit betreft: Mobiel breken d.d. 21-2-22 t/m 29-04-22 Westeinde 69 in Driebruggen</text:p>
            <text:p text:style-name="common-al">De werkzaamheden zullen plaatvinden in de periode van 21-02-2022 tot en met 29-04-2022, van 07.00 uur tot 19.00 uur gedurende twee werkdagen. De melding is geregistreerd onder kenmerk 2022036188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160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Westeinde 69 in Driebrug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07</meta:user-defined>
    <meta:user-defined meta:name="OVERHEIDop.GmbID/DC.identifier">gmb-2022-61607</meta:user-defined>
    <meta:user-defined meta:name="OVERHEIDop.versieInformatie"/>
  </office:meta>
</office:document-meta>
</file>